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left="0cm" fo:margin-right="0cm" fo:margin-top="0cm" fo:margin-bottom="0.282cm" loext:contextual-spacing="false" fo:line-height="107%" fo:text-indent="0cm" style:auto-text-indent="false"/>
      <style:text-properties style:font-name="Calibri" fo:font-size="12pt"/>
    </style:style>
    <style:style style:name="P3" style:family="paragraph" style:parent-style-name="Text_20_body">
      <style:paragraph-properties fo:margin-left="0cm" fo:margin-right="0cm" fo:margin-top="0cm" fo:margin-bottom="0.282cm" loext:contextual-spacing="false" fo:line-height="107%" fo:text-indent="1.249cm" style:auto-text-indent="false"/>
      <style:text-properties style:font-name="Calibri" fo:font-size="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onjour  </text:p>
      <text:p text:style-name="Standard">Veuillez trouver, ci-dessous,  l'avis de l'association Saint Gond Archéologie et Patrimoine</text:p>
      <text:p text:style-name="P1"/>
      <text:p text:style-name="P2">Pour plusieurs raisons l’association Saint Gond Archéologie et Patrimoine (siège social à Vert-Toulon) émet un avis défavorable au projet d'implantation d'éoliennes dans la commune de Pierre-Morains et Clamanges.</text:p>
      <text:p text:style-name="P3">1 :  traces archéologiques sur plusieurs lieux-dits d’implantation des éoliennes, notamment « Les Epinettes » à Pierre-Morains avec un habitat protohistorique. </text:p>
      <text:p text:style-name="P3">Témoignages archéologiques sur 17 lieux-dits à Clamanges et 16 lieux-dits à Pierre-Morains. (Sites explorés ou non et que de nouveaux repérages aériens viennent s'y ajouter)</text:p>
      <text:p text:style-name="P3">2 : la hauteur excessive des éoliennes d'où une visibilité de la butte de Toulon la Montagne et du futur site archéologique de la Crayère aménagé par la communauté d’agglomération d’Epernay. </text:p>
      <text:p text:style-name="P3">3 : la proximité des marais de Saint Gond avec sa flore, sa faune et un assèchement régulier depuis de nombreuses années.</text:p>
      <text:p text:style-name="P3">4 : Proximité du Mont Aimé.</text:p>
      <text:p text:style-name="P3">5 : Le non-respect de la zone UNESCO protection des coteaux champenois.</text:p>
      <text:p text:style-name="P3">6 : Pollution visuelle avec dévalorisation de notre patrimoine et de notre foncier.</text:p>
      <text:p text:style-name="P3">L'association est en cours de réalisation d'une carte touristique (en collaboration avec les 4 offices de Tourisme concernés) et d'un ouvrage spécial Marais de Saint Gond (regroupement d'articles de scientifiques ou de passionnés), cette implantation d’éoliennes de ne ferait qu'aggraver la situation écologique, touristique et économique. </text:p>
      <text:p text:style-name="P4">--Cordialement</text:p>
      <text:p text:style-name="P4"/>
      <text:p text:style-name="P5">Saint Gond Archéologie et Patrimo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4T14:29:04.170000000</meta:creation-date>
    <meta:editing-duration>P0D</meta:editing-duration>
    <meta:editing-cycles>1</meta:editing-cycles>
    <meta:document-statistic meta:table-count="0" meta:image-count="0" meta:object-count="0" meta:page-count="1" meta:paragraph-count="13" meta:word-count="223" meta:character-count="1528" meta:non-whitespace-character-count="1312"/>
    <meta:generator>LibreOffice/6.1.6.3.M9$Windows_X86_64 LibreOffice_project/ba0884e6ed0832b75b86e5a1cd45ee961485837a</meta:generator>
  </office:meta>
</office:document-meta>
</file>